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gebruiken van de bedrijfshal mede voor drankengroothandel activiteiten - Zuidhollandsedijk 18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Zuidhollandsedijk 185, 5171 TM: het gebruiken van de bedrijfshal mede voor drankengroothandel activiteiten (20191323 verzonden 23-04-2020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862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2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2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323 </meta:user-defined>
    <dc:language>nl</dc:language>
    <meta:user-defined meta:name="OVERHEID.EPSG28992/DC.spatial">127889.57 409689.145</meta:user-defined>
    <meta:user-defined meta:name="DC.title">Gemeente Loon op Zand - verlening omgevingsvergunning - gebruiken van de bedrijfshal mede voor drankengroothandel activiteiten - Zuidhollandsedijk 185, Kaatsheuvel</meta:user-defined>
    <meta:user-defined meta:name="OVERHEID.PostcodeHuisnummer/OVERHEIDop.postcodeHuisnummer">5171TM 185</meta:user-defined>
    <meta:user-defined meta:name="OVERHEIDop.straatnaam">Zuidhollandsedijk</meta:user-defined>
    <meta:user-defined meta:name="OVERHEIDop.woonplaats">Kaatsheuv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20</meta:user-defined>
    <meta:user-defined meta:name="OVERHEIDop.GmbID/DC.identifier">gmb-2020-108620</meta:user-defined>
    <meta:user-defined meta:name="OVERHEIDop.versieInformatie"/>
  </office:meta>
</office:document-meta>
</file>