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Zelhemseweg 15 in Hengelo (Gld),  het organiseren van de Bronckhorster Paardenmeerdaagse op 22, 23 en 24 mei 2020 </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Bronckhorst een melding ontvangen voor het organiseren van Bronckhorster Paardenmeerdaagse aan de Zelhemseweg 15 in Hengelo (Gld) op 22, 23 en 24 mei 2020. De melding is geregistreerd onder kenmerk 1876360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6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368.41 451084.48</meta:user-defined>
    <meta:user-defined meta:name="DC.title">evenementenmelding: Zelhemseweg 15 in Hengelo (Gld),  het organiseren van de Bronckhorster Paardenmeerdaagse op 22, 23 en 24 mei 2020</meta:user-defined>
    <meta:user-defined meta:name="OVERHEID.PostcodeHuisnummer/OVERHEIDop.postcodeHuisnummer">7255</meta:user-defined>
    <meta:user-defined meta:name="OVERHEIDop.straatnaam">Vloed</meta:user-defined>
    <meta:user-defined meta:name="OVERHEIDop.woonplaats">Hengelo (Gld)</meta:user-defined>
    <meta:user-defined meta:name="DCTERMS.W3CDTF/DCTERMS.available">2020-01-15</meta:user-defined>
    <meta:user-defined meta:name="DCTERMS.W3CDTF/OVERHEIDop.jaargang">2020</meta:user-defined>
    <meta:user-defined meta:name="OVERHEIDop.publicationIssue">10862</meta:user-defined>
    <meta:user-defined meta:name="OVERHEIDop.GmbID/DC.identifier">gmb-2020-10862</meta:user-defined>
    <meta:user-defined meta:name="OVERHEIDop.versieInformatie"/>
  </office:meta>
</office:document-meta>
</file>