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aanleggen van een 2de in-uitrit - Pastoor Kampstraat 2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De Moer:</text:span>
          </text:p>
            <text:p text:style-name="common-al">- Pastoor Kampstraat 2, 5176 NP: het aanleggen van een 2<text:span text:style-name="sup">de</text:span> in-uitrit (20201089 ontvangen 19-04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861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1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1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89 </meta:user-defined>
    <dc:language>nl</dc:language>
    <meta:user-defined meta:name="OVERHEID.EPSG28992/DC.spatial">129121.664 403902.781</meta:user-defined>
    <meta:user-defined meta:name="DC.title">Gemeente Loon op Zand - aanvraag omgevingsvergunning - aanleggen van een 2de in-uitrit - Pastoor Kampstraat 2, De Moer</meta:user-defined>
    <meta:user-defined meta:name="OVERHEID.PostcodeHuisnummer/OVERHEIDop.postcodeHuisnummer">5176NP 2</meta:user-defined>
    <meta:user-defined meta:name="OVERHEIDop.straatnaam">Pastoor Kampstraat</meta:user-defined>
    <meta:user-defined meta:name="OVERHEIDop.woonplaats">De Moe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611</meta:user-defined>
    <meta:user-defined meta:name="OVERHEIDop.GmbID/DC.identifier">gmb-2020-108611</meta:user-defined>
    <meta:user-defined meta:name="OVERHEIDop.versieInformatie"/>
  </office:meta>
</office:document-meta>
</file>