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realiseren van een carport op de oprit - Langemeer 8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ondlijn">Loon op Zand:</text:span>
          </text:p>
            <text:p text:style-name="common-al">- Langemeer 8, 5171 WH: het realiseren van een carport op de oprit (20201094 ontvangen 23-04-2020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08603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603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603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094 </meta:user-defined>
    <dc:language>nl</dc:language>
    <meta:user-defined meta:name="OVERHEID.EPSG28992/DC.spatial">130545.801 407551.906</meta:user-defined>
    <meta:user-defined meta:name="DC.title">Gemeente Loon op Zand - aanvraag omgevingsvergunning - realiseren van een carport op de oprit - Langemeer 8, Loon op Zand</meta:user-defined>
    <meta:user-defined meta:name="OVERHEID.PostcodeHuisnummer/OVERHEIDop.postcodeHuisnummer">5171WH 8</meta:user-defined>
    <meta:user-defined meta:name="OVERHEIDop.straatnaam">Langemeer</meta:user-defined>
    <meta:user-defined meta:name="OVERHEIDop.woonplaats">Kaatsheuvel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603</meta:user-defined>
    <meta:user-defined meta:name="OVERHEIDop.GmbID/DC.identifier">gmb-2020-108603</meta:user-defined>
    <meta:user-defined meta:name="OVERHEIDop.versieInformatie"/>
  </office:meta>
</office:document-meta>
</file>