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Hereweg 179, 9721 AR Groningen – geweigerd het vellen van 1 boom en verleend het vellen van 6 bomen (diverse soorten verspreid over perceel) (verzenddatum 16-04-2020, dossiernummer 20207098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6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9.946 578919.453</meta:user-defined>
    <meta:user-defined meta:name="DC.title">Geweigerde omgevingsvergunning: Verlengde Hereweg 179, 9721 AR Groningen – geweigerd het vellen van 1 boom en verleend het vellen van 6 bomen (diverse soorten verspreid over perceel) (verzenddatum 16-04-2020, dossiernummer 202070987)</meta:user-defined>
    <meta:user-defined meta:name="OVERHEID.PostcodeHuisnummer/OVERHEIDop.postcodeHuisnummer">9721AR 179</meta:user-defined>
    <meta:user-defined meta:name="OVERHEIDop.straatnaam">Verlengde Her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601</meta:user-defined>
    <meta:user-defined meta:name="OVERHEIDop.GmbID/DC.identifier">gmb-2020-108601</meta:user-defined>
    <meta:user-defined meta:name="OVERHEIDop.versieInformatie"/>
  </office:meta>
</office:document-meta>
</file>