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Ter Braaklaan 22, 9721 XS Groningen – vellen 1 boom (es achtertuin) (verzenddatum 17-04-2020, dossiernummer 202071134)</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58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8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8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68.127 578582.569</meta:user-defined>
    <meta:user-defined meta:name="DC.title">Geweigerde omgevingsvergunning: Ter Braaklaan 22, 9721 XS Groningen – vellen 1 boom (es achtertuin) (verzenddatum 17-04-2020, dossiernummer 202071134)</meta:user-defined>
    <meta:user-defined meta:name="OVERHEID.PostcodeHuisnummer/OVERHEIDop.postcodeHuisnummer">9721XS 22</meta:user-defined>
    <meta:user-defined meta:name="OVERHEIDop.straatnaam">Ter Braaklaan</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8585</meta:user-defined>
    <meta:user-defined meta:name="OVERHEIDop.GmbID/DC.identifier">gmb-2020-108585</meta:user-defined>
    <meta:user-defined meta:name="OVERHEIDop.versieInformatie"/>
  </office:meta>
</office:document-meta>
</file>