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dersdreef 99 te Maastricht. Afgehandelde omgevingsvergunning,  het maken van een doorbraak tbv interne verbinding tussen woonhuis 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13WB</text:p>
            <text:p text:style-name="common-al">
            <text:span text:style-name="nadrukvet">Voldersdreef 99 te Maastricht</text:span>
          </text:p>
            <text:p text:style-name="common-al">
            <text:span text:style-name="nadrukvet">het maken van een doorbraak tbv interne verbinding tussen woonhuis en garage</text:span>
          </text:p>
            <text:p text:style-name="common-al"/>
            <text:p text:style-name="common-al">
            <text:span text:style-name="nadrukvet">Datum ontvangst aanvraag:</text:span> 6 maart 2020</text:p>
            <text:p text:style-name="common-al">
            <text:span text:style-name="nadrukvet">Datum besluit:</text:span> 23 april 2020</text:p>
            <text:p text:style-name="common-al">
            <text:span text:style-name="nadrukvet">Startdatum bezwaartermijn: </text:span>25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858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8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8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082.35 317045.3</meta:user-defined>
    <meta:user-defined meta:name="DC.title">Voldersdreef 99 te Maastricht. Afgehandelde omgevingsvergunning,  het maken van een doorbraak tbv interne verbinding tussen woonhuis en garage</meta:user-defined>
    <meta:user-defined meta:name="OVERHEID.PostcodeHuisnummer/OVERHEIDop.postcodeHuisnummer">6216TD 99</meta:user-defined>
    <meta:user-defined meta:name="OVERHEIDop.straatnaam">Voldersdreef</meta:user-defined>
    <meta:user-defined meta:name="OVERHEIDop.woonplaats">Maastricht</meta:user-defined>
    <meta:user-defined meta:name="DCTERMS.W3CDTF/DCTERMS.available">2020-04-29</meta:user-defined>
    <meta:user-defined meta:name="DCTERMS.W3CDTF/OVERHEIDop.jaargang">2020</meta:user-defined>
    <meta:user-defined meta:name="OVERHEIDop.publicationIssue">108580</meta:user-defined>
    <meta:user-defined meta:name="OVERHEIDop.GmbID/DC.identifier">gmb-2020-108580</meta:user-defined>
    <meta:user-defined meta:name="OVERHEIDop.versieInformatie"/>
  </office:meta>
</office:document-meta>
</file>