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sserstraat 18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0 een sloopmelding ontvangen voor het verwijderen van asbest golfplaten van het kippenhokop de locatie Busserstraat 18 te Meijel. De melding is geregistreerd onder zaaknummer 1894220133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857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7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7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920.67 372760.11</meta:user-defined>
    <meta:user-defined meta:name="OVERHEID.EPSG28992/DC.spatial">188904.87 372768.83</meta:user-defined>
    <meta:user-defined meta:name="DC.title">sloopmelding Busserstraat 18 te Meijel</meta:user-defined>
    <meta:user-defined meta:name="OVERHEID.PostcodeHuisnummer/OVERHEIDop.postcodeHuisnummer">5768CV 18</meta:user-defined>
    <meta:user-defined meta:name="OVERHEID.PostcodeHuisnummer/OVERHEIDop.postcodeHuisnummer">5768CV 18</meta:user-defined>
    <meta:user-defined meta:name="OVERHEIDop.straatnaam">Busserstraat</meta:user-defined>
    <meta:user-defined meta:name="OVERHEIDop.straatnaam">Busserstraat</meta:user-defined>
    <meta:user-defined meta:name="OVERHEIDop.woonplaats">Meijel</meta:user-defined>
    <meta:user-defined meta:name="OVERHEIDop.woonplaats">Meijel</meta:user-defined>
    <meta:user-defined meta:name="DCTERMS.W3CDTF/DCTERMS.available">2020-04-29</meta:user-defined>
    <meta:user-defined meta:name="DCTERMS.W3CDTF/OVERHEIDop.jaargang">2020</meta:user-defined>
    <meta:user-defined meta:name="OVERHEIDop.publicationIssue">108577</meta:user-defined>
    <meta:user-defined meta:name="OVERHEIDop.GmbID/DC.identifier">gmb-2020-108577</meta:user-defined>
    <meta:user-defined meta:name="OVERHEIDop.versieInformatie"/>
  </office:meta>
</office:document-meta>
</file>