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Walstraat, t.h.v. nr. 12-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0 een besluit genomen op de aanvraag met zaaknummer V-2020-1524 voor een integrale evenementenvergunning : C het tonen van de finale van het Songfestival op 16 mei 2020, op locatie Walstraat, t.h.v. nr. 12-14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57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57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28 471211</meta:user-defined>
    <meta:user-defined meta:name="DC.title">Kennisgeving besluit op aanvraag integrale evenementenvergunning  Walstraat, t.h.v. nr. 12-14</meta:user-defined>
    <meta:user-defined meta:name="OVERHEIDop.straatnaam">Walstraat</meta:user-defined>
    <meta:user-defined meta:name="OVERHEIDop.woonplaats">Ensched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572</meta:user-defined>
    <meta:user-defined meta:name="OVERHEIDop.GmbID/DC.identifier">gmb-2020-108572</meta:user-defined>
    <meta:user-defined meta:name="OVERHEIDop.versieInformatie"/>
  </office:meta>
</office:document-meta>
</file>