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tginningsweg 30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pril 2020 een sloopmelding ontvangen voor het verwijderen van asbesthoudende daken van schuren op de locatie Ontginningsweg 30 te Grashoek. De melding is geregistreerd onder zaaknummer 1894219786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857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752.64 374456.5</meta:user-defined>
    <meta:user-defined meta:name="DC.title">sloopmelding Ontginningsweg 30 te Grashoek</meta:user-defined>
    <meta:user-defined meta:name="OVERHEID.PostcodeHuisnummer/OVERHEIDop.postcodeHuisnummer">5985NE 30</meta:user-defined>
    <meta:user-defined meta:name="OVERHEIDop.straatnaam">Ontginningsweg</meta:user-defined>
    <meta:user-defined meta:name="OVERHEIDop.woonplaats">Grashoe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571</meta:user-defined>
    <meta:user-defined meta:name="OVERHEIDop.GmbID/DC.identifier">gmb-2020-108571</meta:user-defined>
    <meta:user-defined meta:name="OVERHEIDop.versieInformatie"/>
  </office:meta>
</office:document-meta>
</file>