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Kapellerpad 14 BS01 - BS02 - BS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7 aprileen besluit genomen op de aanvraag met zaaknummer OV 20057 voor een omgevingsvergunning op locatie Kapellerpad 14 BS01 - BS02 - BS03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17 april 2020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856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56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56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renoveren van een schuur op de locatie Kapellerpad 14 BS01 - BS02 - BS03</meta:user-defined>
    <dc:language>nl</dc:language>
    <meta:user-defined meta:name="OVERHEID.EPSG28992/DC.spatial">157934.64 367689.39</meta:user-defined>
    <meta:user-defined meta:name="DC.title">Besluit aanvraag omgevingsvergunning Kapellerpad 14 BS01 - BS02 - BS03</meta:user-defined>
    <meta:user-defined meta:name="OVERHEIDop.straatnaam">Kapellerpad</meta:user-defined>
    <meta:user-defined meta:name="OVERHEIDop.woonplaats">Valkenswaard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561</meta:user-defined>
    <meta:user-defined meta:name="OVERHEIDop.GmbID/DC.identifier">gmb-2020-108561</meta:user-defined>
    <meta:user-defined meta:name="OVERHEIDop.versieInformatie"/>
  </office:meta>
</office:document-meta>
</file>