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oef 6 in Hoogeloon,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oef 6 in Hoogeloon</text:p>
            <text:p text:style-name="common-al">
            <text:span text:style-name="nadrukvet">Omschrijving:</text:span>
          </text:p>
            <text:p text:style-name="common-al">bouwen van een erker</text:p>
            <text:p text:style-name="common-al">
            <text:span text:style-name="nadrukvet">Ontvangstdatum:</text:span>
          </text:p>
            <text:p text:style-name="common-al">23 april 2020</text:p>
            <text:p text:style-name="common-al">
            <text:span text:style-name="nadrukvet">Zaaknummer:</text:span>
          </text:p>
            <text:p text:style-name="common-al">BLA-2020-05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855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18 379005</meta:user-defined>
    <meta:user-defined meta:name="OVERHEID.EPSG28992/DC.spatial">146517.05 379010.16</meta:user-defined>
    <meta:user-defined meta:name="DC.title">Ontvangst aanvraag omgevingsvergunning, De Hoef 6 in Hoogeloon, bouwen van een erker</meta:user-defined>
    <meta:user-defined meta:name="OVERHEID.PostcodeHuisnummer/OVERHEIDop.postcodeHuisnummer">5528CA 6</meta:user-defined>
    <meta:user-defined meta:name="OVERHEID.PostcodeHuisnummer/OVERHEIDop.postcodeHuisnummer">5528CA 6</meta:user-defined>
    <meta:user-defined meta:name="OVERHEIDop.straatnaam">De Hoef</meta:user-defined>
    <meta:user-defined meta:name="OVERHEIDop.straatnaam">De Hoef</meta:user-defined>
    <meta:user-defined meta:name="OVERHEIDop.woonplaats">Hoogeloon</meta:user-defined>
    <meta:user-defined meta:name="OVERHEIDop.woonplaats">Hoogeloo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558</meta:user-defined>
    <meta:user-defined meta:name="OVERHEIDop.GmbID/DC.identifier">gmb-2020-108558</meta:user-defined>
    <meta:user-defined meta:name="OVERHEIDop.versieInformatie"/>
  </office:meta>
</office:document-meta>
</file>