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erschapweg 55 te Woltersum, 9795 TA Groningen – slopen voorhuis (ontvangstdatum 06-04-2020, dossiernummer 20207190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4415.157 588312.181</meta:user-defined>
    <meta:user-defined meta:name="DC.title">Sloopmelding: Bouwerschapweg 55 te Woltersum, 9795 TA Groningen – slopen voorhuis (ontvangstdatum 06-04-2020, dossiernummer 202071906B)</meta:user-defined>
    <meta:user-defined meta:name="OVERHEID.PostcodeHuisnummer/OVERHEIDop.postcodeHuisnummer">9795TA 55</meta:user-defined>
    <meta:user-defined meta:name="OVERHEIDop.straatnaam">Bouwerschapweg</meta:user-defined>
    <meta:user-defined meta:name="OVERHEIDop.woonplaats">Woltersum</meta:user-defined>
    <meta:user-defined meta:name="DCTERMS.W3CDTF/DCTERMS.available">2020-04-29</meta:user-defined>
    <meta:user-defined meta:name="DCTERMS.W3CDTF/OVERHEIDop.jaargang">2020</meta:user-defined>
    <meta:user-defined meta:name="OVERHEIDop.publicationIssue">108552</meta:user-defined>
    <meta:user-defined meta:name="OVERHEIDop.GmbID/DC.identifier">gmb-2020-108552</meta:user-defined>
    <meta:user-defined meta:name="OVERHEIDop.versieInformatie"/>
  </office:meta>
</office:document-meta>
</file>