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116, 9742 LW Groningen – verwijderen asbest (ontvangstdatum 14-04-2020, dossiernummer 2020720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706.552 582986.707</meta:user-defined>
    <meta:user-defined meta:name="DC.title">Sloopmelding: Spicastraat 116, 9742 LW Groningen – verwijderen asbest (ontvangstdatum 14-04-2020, dossiernummer 202072018)</meta:user-defined>
    <meta:user-defined meta:name="OVERHEID.PostcodeHuisnummer/OVERHEIDop.postcodeHuisnummer">9742LW 116</meta:user-defined>
    <meta:user-defined meta:name="OVERHEIDop.straatnaam">Spica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47</meta:user-defined>
    <meta:user-defined meta:name="OVERHEIDop.GmbID/DC.identifier">gmb-2020-108547</meta:user-defined>
    <meta:user-defined meta:name="OVERHEIDop.versieInformatie"/>
  </office:meta>
</office:document-meta>
</file>