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venementenvergunning (de datum van ontvangst van de aanvraag is eerst genoemd): </text:p>
            <text:p text:style-name="common-al">
            <text:span text:style-name="nadrukvet">EMMEN </text:span>
          </text:p>
            <text:p text:style-name="common-al">31 januari 2020, <text:span text:style-name="nadrukvet">Grote Rietplas</text:span>, Hello Festival (2 daagse muziekfestival) op 6 en 7 juni 2020 (229297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5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7034.588 529188.814</meta:user-defined>
    <meta:user-defined meta:name="DC.title">Besluit verlengen beslistermijn evenementenvergunning</meta:user-defined>
    <meta:user-defined meta:name="OVERHEID.PostcodeHuisnummer/OVERHEIDop.postcodeHuisnummer">7827ZA 6</meta:user-defined>
    <meta:user-defined meta:name="OVERHEIDop.straatnaam">Lijsterveld</meta:user-defined>
    <meta:user-defined meta:name="OVERHEIDop.woonplaats">Em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46</meta:user-defined>
    <meta:user-defined meta:name="OVERHEIDop.GmbID/DC.identifier">gmb-2020-108546</meta:user-defined>
    <meta:user-defined meta:name="OVERHEIDop.versieInformatie"/>
  </office:meta>
</office:document-meta>
</file>