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rpioenstraat 10, 9742 VH Groningen – verwijderen asbest (ontvangstdatum 14-04-2020, dossiernummer 2020720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4.052 582757.047</meta:user-defined>
    <meta:user-defined meta:name="DC.title">Sloopmelding: Schorpioenstraat 10, 9742 VH Groningen – verwijderen asbest (ontvangstdatum 14-04-2020, dossiernummer 202072036)</meta:user-defined>
    <meta:user-defined meta:name="OVERHEID.PostcodeHuisnummer/OVERHEIDop.postcodeHuisnummer">9742VH 10</meta:user-defined>
    <meta:user-defined meta:name="OVERHEIDop.straatnaam">Schorpioen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44</meta:user-defined>
    <meta:user-defined meta:name="OVERHEIDop.GmbID/DC.identifier">gmb-2020-108544</meta:user-defined>
    <meta:user-defined meta:name="OVERHEIDop.versieInformatie"/>
  </office:meta>
</office:document-meta>
</file>