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steeg 30 te Haren, 9751 TV Groningen – plaatsen opbouw op bestaande schuur (verzenddatum 09-03-2020, dossiernummer 20207103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2.444 576388.945</meta:user-defined>
    <meta:user-defined meta:name="DC.title">Verleende omgevingsvergunning: Molenkampsteeg 30 te Haren, 9751 TV Groningen – plaatsen opbouw op bestaande schuur (verzenddatum 09-03-2020, dossiernummer 202071032H)</meta:user-defined>
    <meta:user-defined meta:name="OVERHEID.PostcodeHuisnummer/OVERHEIDop.postcodeHuisnummer">9751TV 30</meta:user-defined>
    <meta:user-defined meta:name="OVERHEIDop.straatnaam">Molenkampsteeg</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539</meta:user-defined>
    <meta:user-defined meta:name="OVERHEIDop.GmbID/DC.identifier">gmb-2020-108539</meta:user-defined>
    <meta:user-defined meta:name="OVERHEIDop.versieInformatie"/>
  </office:meta>
</office:document-meta>
</file>