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en openbare inrichtingen, drank- en horecavergunningen (commerciële horeca-inrichtingen) en exploitatievergunningen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oor openbare inrichtingen, drank- en horecavergunningen (commerciële inrichtingen) en exploitatievergunningen voor een speelautomatenhal verleend (de datum van bekendmaking is eerst genoemd): </text:p>
            <text:p text:style-name="common-al">
            <text:span text:style-name="nadrukvet">EMMEN </text:span>
          </text:p>
            <text:p text:style-name="common-al">15 april 2020, <text:span text:style-name="nadrukvet">Willinkplein 50</text:span>,<text:span text:style-name="nadrukvet"> ‘</text:span>Emmen Centrum<text:span text:style-name="nadrukvet"> ‘ </text:span>(193939-2019)</text:p>
            <text:p text:style-name="common-al">
            <text:span text:style-name="nadrukvet">NIEUW-AMSTERDAM </text:span>
          </text:p>
            <text:p text:style-name="common-al">15 april 2020, <text:span text:style-name="nadrukvet">Verlengde Herendijk 50</text:span>,<text:span text:style-name="nadrukvet"> ‘</text:span>Jack’s Casino Emmen<text:span text:style-name="nadrukvet">’ </text:span>(19794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5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5.21 533754.331</meta:user-defined>
    <meta:user-defined meta:name="OVERHEID.EPSG28992/DC.spatial">256207.415 527360.42</meta:user-defined>
    <meta:user-defined meta:name="DC.title">Exploitatievergunningen openbare inrichtingen, drank- en horecavergunningen (commerciële horeca-inrichtingen) en exploitatievergunningen speelautomatenhal</meta:user-defined>
    <meta:user-defined meta:name="OVERHEID.PostcodeHuisnummer/OVERHEIDop.postcodeHuisnummer">7811DD 50</meta:user-defined>
    <meta:user-defined meta:name="OVERHEID.PostcodeHuisnummer/OVERHEIDop.postcodeHuisnummer">7833JD 50</meta:user-defined>
    <meta:user-defined meta:name="OVERHEIDop.straatnaam">Willinkplein</meta:user-defined>
    <meta:user-defined meta:name="OVERHEIDop.straatnaam">Verlengde Herendijk</meta:user-defined>
    <meta:user-defined meta:name="OVERHEIDop.woonplaats">Emmen</meta:user-defined>
    <meta:user-defined meta:name="OVERHEIDop.woonplaats">Nieuw-Amster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34</meta:user-defined>
    <meta:user-defined meta:name="OVERHEIDop.GmbID/DC.identifier">gmb-2020-108534</meta:user-defined>
    <meta:user-defined meta:name="OVERHEIDop.versieInformatie"/>
  </office:meta>
</office:document-meta>
</file>