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chideestraat 1a, 9731 GA Groningen – slopen deel pand en verwijderen asbest (ontvangstdatum 15-04-2020, dossiernummer 2020720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2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2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2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968.838 583028.986</meta:user-defined>
    <meta:user-defined meta:name="DC.title">Sloopmelding: Orchideestraat 1a, 9731 GA Groningen – slopen deel pand en verwijderen asbest (ontvangstdatum 15-04-2020, dossiernummer 202072067)</meta:user-defined>
    <meta:user-defined meta:name="OVERHEID.PostcodeHuisnummer/OVERHEIDop.postcodeHuisnummer">9731GA 1</meta:user-defined>
    <meta:user-defined meta:name="OVERHEIDop.straatnaam">Orchidee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529</meta:user-defined>
    <meta:user-defined meta:name="OVERHEIDop.GmbID/DC.identifier">gmb-2020-108529</meta:user-defined>
    <meta:user-defined meta:name="OVERHEIDop.versieInformatie"/>
  </office:meta>
</office:document-meta>
</file>