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Oosterstraat, t.h.v. nr. 4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een besluit genomen op de aanvraag met zaaknummer V-2020-1569 voor een verkeersbesluit: Verkeersbesluit - Instellen laad- en losplaats Oosterstraat (binnensingelgebied), op locatie Oosterstraat, t.h.v. nr. 43C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52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2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2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63 471818</meta:user-defined>
    <meta:user-defined meta:name="DC.title">Kennisgeving besluit op aanvraag verkeersbesluit Oosterstraat, t.h.v. nr. 43C</meta:user-defined>
    <meta:user-defined meta:name="OVERHEID.PostcodeHuisnummer/OVERHEIDop.postcodeHuisnummer">7514DX 43</meta:user-defined>
    <meta:user-defined meta:name="OVERHEIDop.straatnaam">Oosterstraat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8523</meta:user-defined>
    <meta:user-defined meta:name="OVERHEIDop.GmbID/DC.identifier">gmb-2020-108523</meta:user-defined>
    <meta:user-defined meta:name="OVERHEIDop.versieInformatie"/>
  </office:meta>
</office:document-meta>
</file>