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ossinistraat 3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april 2020 met zaaknummer <text:span text:style-name="nadrukvet">M-SLM200100 </text:span>voor het verwijderen van asbest op de locatie <text:span text:style-name="nadrukvet">Rossinistraat 38 in Terneuzen</text:span>.</text:p>
            <text:p text:style-name="common-al">De sloopmelding is op 24 april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851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1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1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989.31 370748.19</meta:user-defined>
    <meta:user-defined meta:name="DC.title">Sloopmelding - Rossinistraat 38 in Terneuzen</meta:user-defined>
    <meta:user-defined meta:name="OVERHEID.PostcodeHuisnummer/OVERHEIDop.postcodeHuisnummer">4536EG 38</meta:user-defined>
    <meta:user-defined meta:name="OVERHEIDop.straatnaam">Rossinistraat</meta:user-defined>
    <meta:user-defined meta:name="OVERHEIDop.woonplaats">Terneuz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519</meta:user-defined>
    <meta:user-defined meta:name="OVERHEIDop.GmbID/DC.identifier">gmb-2020-108519</meta:user-defined>
    <meta:user-defined meta:name="OVERHEIDop.versieInformatie"/>
  </office:meta>
</office:document-meta>
</file>