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onard Springerlaan 2, 9727 KB Groningen – verwijderen asbest (ontvangstdatum 14-04-2020, dossiernummer 2020720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43.611 580217.179</meta:user-defined>
    <meta:user-defined meta:name="DC.title">Sloopmelding: Leonard Springerlaan 2, 9727 KB Groningen – verwijderen asbest (ontvangstdatum 14-04-2020, dossiernummer 202072030)</meta:user-defined>
    <meta:user-defined meta:name="OVERHEID.PostcodeHuisnummer/OVERHEIDop.postcodeHuisnummer">9727KB 2</meta:user-defined>
    <meta:user-defined meta:name="OVERHEIDop.straatnaam">Leonard Springer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17</meta:user-defined>
    <meta:user-defined meta:name="OVERHEIDop.GmbID/DC.identifier">gmb-2020-108517</meta:user-defined>
    <meta:user-defined meta:name="OVERHEIDop.versieInformatie"/>
  </office:meta>
</office:document-meta>
</file>