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tlaan 35a, 9711 TX Groningen – intern slopen pand ten behoeve realisatie 2 appartementen (ontvangstdatum 16-04-2020, dossiernummer 2020720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1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1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1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42.682 582262.301</meta:user-defined>
    <meta:user-defined meta:name="DC.title">Sloopmelding: Kruitlaan 35a, 9711 TX Groningen – intern slopen pand ten behoeve realisatie 2 appartementen (ontvangstdatum 16-04-2020, dossiernummer 202072097)</meta:user-defined>
    <meta:user-defined meta:name="OVERHEID.PostcodeHuisnummer/OVERHEIDop.postcodeHuisnummer">9711TX 35</meta:user-defined>
    <meta:user-defined meta:name="OVERHEIDop.straatnaam">Kruit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513</meta:user-defined>
    <meta:user-defined meta:name="OVERHEIDop.GmbID/DC.identifier">gmb-2020-108513</meta:user-defined>
    <meta:user-defined meta:name="OVERHEIDop.versieInformatie"/>
  </office:meta>
</office:document-meta>
</file>