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Concourslaan - Leonard Springerlaan, Kadastrale sectie R. nr 2278, Groningen – slopen fietstunnel kw05.01, fietstunnel concourslaan - leonard springerlaan onder n370 (ontvangstdatum 09-04-2020, dossiernummer 20207198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883.399 580111.009</meta:user-defined>
    <meta:user-defined meta:name="DC.title">Sloopmelding: Concourslaan - Leonard Springerlaan, Kadastrale sectie R. nr 2278, Groningen – slopen fietstunnel kw05.01, fietstunnel concourslaan - leonard springerlaan onder n370 (ontvangstdatum 09-04-2020, dossiernummer 202071985)</meta:user-defined>
    <meta:user-defined meta:name="OVERHEID.PostcodeHuisnummer/OVERHEIDop.postcodeHuisnummer">9727KA 7</meta:user-defined>
    <meta:user-defined meta:name="OVERHEIDop.straatnaam">Expositielaan</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10</meta:user-defined>
    <meta:user-defined meta:name="OVERHEIDop.GmbID/DC.identifier">gmb-2020-108510</meta:user-defined>
    <meta:user-defined meta:name="OVERHEIDop.versieInformatie"/>
  </office:meta>
</office:document-meta>
</file>