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otzeil 48, 9733 GX Groningen – verwijderen asbest (ontvangstdatum 16-04-2020, dossiernummer 2020721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50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0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0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185.519 584278.427</meta:user-defined>
    <meta:user-defined meta:name="DC.title">Sloopmelding: Grootzeil 48, 9733 GX Groningen – verwijderen asbest (ontvangstdatum 16-04-2020, dossiernummer 202072110)</meta:user-defined>
    <meta:user-defined meta:name="OVERHEID.PostcodeHuisnummer/OVERHEIDop.postcodeHuisnummer">9733GX 48</meta:user-defined>
    <meta:user-defined meta:name="OVERHEIDop.straatnaam">Grootzeil</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504</meta:user-defined>
    <meta:user-defined meta:name="OVERHEIDop.GmbID/DC.identifier">gmb-2020-108504</meta:user-defined>
    <meta:user-defined meta:name="OVERHEIDop.versieInformatie"/>
  </office:meta>
</office:document-meta>
</file>