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Thomas de Keyserstraat, nabij nr. 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V-2020-1560 voor een verkeersbesluit: verkeersbesluit - aanwijzen gereserveerde parkeerplaats deelauto Greenwheels, op locatie Thomas de Keyserstraat, nabij nr. 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5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77 470661</meta:user-defined>
    <meta:user-defined meta:name="DC.title">Kennisgeving besluit op aanvraag verkeersbesluit Thomas de Keyserstraat, nabij nr.  4</meta:user-defined>
    <meta:user-defined meta:name="OVERHEID.PostcodeHuisnummer/OVERHEIDop.postcodeHuisnummer">7545BK 4</meta:user-defined>
    <meta:user-defined meta:name="OVERHEIDop.straatnaam">Thomas de Keyser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503</meta:user-defined>
    <meta:user-defined meta:name="OVERHEIDop.GmbID/DC.identifier">gmb-2020-108503</meta:user-defined>
    <meta:user-defined meta:name="OVERHEIDop.versieInformatie"/>
  </office:meta>
</office:document-meta>
</file>