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een boerderij tot woonboerderij - Dwarssingel 41, 9216WL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een boerderij tot woonboerderij</text:p>
            <text:p text:style-name="common-al">Locatie: Dwarssingel 41, 9216 WL Oudega</text:p>
            <text:p text:style-name="last-al">De beslistermijn wordt verlengd met 6 weken. Door dit besluit is de nieuwe uiterste beslisdatum: 6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49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een boerderij tot woonboerderij, Dwarssingel 41, 9216WL Oudega</meta:user-defined>
    <dc:language>nl</dc:language>
    <meta:user-defined meta:name="OVERHEID.EPSG28992/DC.spatial">195733.89 570820.57</meta:user-defined>
    <meta:user-defined meta:name="DC.title">Gemeente Smallingerland - kennisgeving verlenging beslistermijn omgevingsvergunning - de verbouw van een boerderij tot woonboerderij - Dwarssingel 41, 9216WL Oudega</meta:user-defined>
    <meta:user-defined meta:name="OVERHEID.PostcodeHuisnummer/OVERHEIDop.postcodeHuisnummer">9216WL 41</meta:user-defined>
    <meta:user-defined meta:name="OVERHEIDop.straatnaam">Dwarssingel</meta:user-defined>
    <meta:user-defined meta:name="OVERHEIDop.woonplaats">Oudeg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97</meta:user-defined>
    <meta:user-defined meta:name="OVERHEIDop.GmbID/DC.identifier">gmb-2020-108497</meta:user-defined>
    <meta:user-defined meta:name="OVERHEIDop.versieInformatie"/>
  </office:meta>
</office:document-meta>
</file>