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Minister De Savornin Lohmanlaan ( tegenover  nr. 71, 69 en 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V-2020-1595 voor een verkeersbesluit: Verkeersbesluit - Instellen taxistandplaatsen Minister de Savornin Lohmanlaan, op locatie Minister De Savornin Lohmanlaan ( tegenover  nr. 71, 69 en 6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49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33 472482</meta:user-defined>
    <meta:user-defined meta:name="DC.title">Kennisgeving besluit op aanvraag verkeersbesluit Minister De Savornin Lohmanlaan ( tegenover  nr. 71, 69 en 65)</meta:user-defined>
    <meta:user-defined meta:name="OVERHEID.PostcodeHuisnummer/OVERHEIDop.postcodeHuisnummer">7522AP 69</meta:user-defined>
    <meta:user-defined meta:name="OVERHEIDop.straatnaam">Minister De Savornin Lohmanlaan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496</meta:user-defined>
    <meta:user-defined meta:name="OVERHEIDop.GmbID/DC.identifier">gmb-2020-108496</meta:user-defined>
    <meta:user-defined meta:name="OVERHEIDop.versieInformatie"/>
  </office:meta>
</office:document-meta>
</file>