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 30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4 februari 2020 met kenmerk 67884-2019 voor het evenement Schuurfeest in Meppen op 9 mei 2020 is ingetrokken. Dit omdat op 21 april 2020 is besloten dat het in Nederland tot 1 september 2020 verboden is om evenementen te organiseren vanwege COVID-19. </text:p>
            <text:p text:style-name="common-al"/>
            <text:p text:style-name="common-al">Verzonden op 23 april 2020</text:p>
            <text:p text:style-name="common-al"/>
            <text:p text:style-name="common-al">Kenmerk 6788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84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1176.471 522414.491</meta:user-defined>
    <meta:user-defined meta:name="DC.title">Dalerpeel - Nassaustraat 30: Ontheffing artikel 35 Drank- en Horecawet INTREKKING</meta:user-defined>
    <meta:user-defined meta:name="OVERHEID.PostcodeHuisnummer/OVERHEIDop.postcodeHuisnummer">7753TJ 30</meta:user-defined>
    <meta:user-defined meta:name="OVERHEIDop.straatnaam">Nassaustraat</meta:user-defined>
    <meta:user-defined meta:name="OVERHEIDop.woonplaats">Dalerpe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92</meta:user-defined>
    <meta:user-defined meta:name="OVERHEIDop.GmbID/DC.identifier">gmb-2020-108492</meta:user-defined>
    <meta:user-defined meta:name="OVERHEIDop.versieInformatie"/>
  </office:meta>
</office:document-meta>
</file>