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lkingestraat 63a, 9711 JV Groningen – deels slopen kap (nr. 63a) en slopen pand (65) (ontvangstdatum 16-04-2018, dossiernummer 2018713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4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83.594 581566.177</meta:user-defined>
    <meta:user-defined meta:name="DC.title">Sloopmelding: Folkingestraat 63a, 9711 JV Groningen – deels slopen kap (nr. 63a) en slopen pand (65) (ontvangstdatum 16-04-2018, dossiernummer 201871353)</meta:user-defined>
    <meta:user-defined meta:name="OVERHEID.PostcodeHuisnummer/OVERHEIDop.postcodeHuisnummer">9711JV 63</meta:user-defined>
    <meta:user-defined meta:name="OVERHEIDop.straatnaam">Folkinge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491</meta:user-defined>
    <meta:user-defined meta:name="OVERHEIDop.GmbID/DC.identifier">gmb-2020-108491</meta:user-defined>
    <meta:user-defined meta:name="OVERHEIDop.versieInformatie"/>
  </office:meta>
</office:document-meta>
</file>