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evenaardijk 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april 2020 met zaaknummer <text:span text:style-name="nadrukvet">M-SLM200093 </text:span>voor het deels slopen van een schapenhok en werkplaats op de locatie <text:span text:style-name="nadrukvet">Zevenaardijk 4 in Hoek</text:span>.</text:p>
            <text:p text:style-name="common-al">De sloopmelding is op 24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48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8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8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749.7 369002.86</meta:user-defined>
    <meta:user-defined meta:name="DC.title">Sloopmelding - Zevenaardijk 4 in Hoek</meta:user-defined>
    <meta:user-defined meta:name="OVERHEID.PostcodeHuisnummer/OVERHEIDop.postcodeHuisnummer">4542RN 4</meta:user-defined>
    <meta:user-defined meta:name="OVERHEIDop.straatnaam">Zevenaardijk</meta:user-defined>
    <meta:user-defined meta:name="OVERHEIDop.woonplaats">Hoe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489</meta:user-defined>
    <meta:user-defined meta:name="OVERHEIDop.GmbID/DC.identifier">gmb-2020-108489</meta:user-defined>
    <meta:user-defined meta:name="OVERHEIDop.versieInformatie"/>
  </office:meta>
</office:document-meta>
</file>