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Aalbrinksteg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Aalbrinkstegge 5, zaaknummer 203826</text:p>
            <text:p text:style-name="common-al">Voor: bouwen werktuigenberging/caravanstalling, datum ontvangst 23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4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420 440909.594</meta:user-defined>
    <meta:user-defined meta:name="DC.title">Ingediende aanvraag omgevingsvergunning handelen in strijd met regels ruimtelijke ordening Aalbrinkstegge 5</meta:user-defined>
    <meta:user-defined meta:name="OVERHEID.PostcodeHuisnummer/OVERHEIDop.postcodeHuisnummer">7107AG 5</meta:user-defined>
    <meta:user-defined meta:name="OVERHEIDop.straatnaam">Aalbrinkstegge</meta:user-defined>
    <meta:user-defined meta:name="OVERHEIDop.woonplaats">Winterswijk Kot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483</meta:user-defined>
    <meta:user-defined meta:name="OVERHEIDop.GmbID/DC.identifier">gmb-2020-108483</meta:user-defined>
    <meta:user-defined meta:name="OVERHEIDop.versieInformatie"/>
  </office:meta>
</office:document-meta>
</file>