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. Marisstraat 7 te Marknesse: het plaatsen van een reclamez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0 is een aanvraag om omgevingsvergunning binnen gekomen voor deze locatie. De aanvraag is geregistreerd onder zaaknummer HZ_WABO 2020-080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848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48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48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J. Marisstraat 7 te Marknesse: omgevingsvergunning   het plaatsen van een reclamezuil.</meta:user-defined>
    <dc:language>nl</dc:language>
    <meta:user-defined meta:name="OVERHEID.EPSG28992/DC.spatial">187882 524648</meta:user-defined>
    <meta:user-defined meta:name="DC.title">J. Marisstraat 7 te Marknesse: het plaatsen van een reclamezuil</meta:user-defined>
    <meta:user-defined meta:name="OVERHEID.PostcodeHuisnummer/OVERHEIDop.postcodeHuisnummer">8316GE 7</meta:user-defined>
    <meta:user-defined meta:name="OVERHEIDop.straatnaam">J. Marisstraat</meta:user-defined>
    <meta:user-defined meta:name="OVERHEIDop.woonplaats">Marknesse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481</meta:user-defined>
    <meta:user-defined meta:name="OVERHEIDop.GmbID/DC.identifier">gmb-2020-108481</meta:user-defined>
    <meta:user-defined meta:name="OVERHEIDop.versieInformatie"/>
  </office:meta>
</office:document-meta>
</file>