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Haven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30 maart 2020 met zaaknummer <text:span text:style-name="nadrukvet">M-GBM200005</text:span> voor brandveilig gebruik van het pand op de locatie <text:span text:style-name="nadrukvet">Havenstraat 7 in Terneuzen.</text:span></text:p>
            <text:p text:style-name="common-al">De melding voor brandveilig gebruik is op 24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47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06.28 373198.29</meta:user-defined>
    <meta:user-defined meta:name="DC.title">Melding voor brandveilig gebruik - Havenstraat 7 in Terneuzen</meta:user-defined>
    <meta:user-defined meta:name="OVERHEID.PostcodeHuisnummer/OVERHEIDop.postcodeHuisnummer">4531EK 7</meta:user-defined>
    <meta:user-defined meta:name="OVERHEIDop.straatnaam">Havenstraat</meta:user-defined>
    <meta:user-defined meta:name="OVERHEIDop.woonplaats">Terneu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74</meta:user-defined>
    <meta:user-defined meta:name="OVERHEIDop.GmbID/DC.identifier">gmb-2020-108474</meta:user-defined>
    <meta:user-defined meta:name="OVERHEIDop.versieInformatie"/>
  </office:meta>
</office:document-meta>
</file>