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denpad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440 </text:p>
            <text:p text:style-name="common-al">Datum beschikking : 30 december 2019</text:p>
            <text:p text:style-name="common-al">Datum verzending : 6 januari 2020</text:p>
            <text:p text:style-name="common-al">Activiteiten  : kappen 12 bomen</text:p>
            <text:p text:style-name="common-al">Plaatselijk bekend : Hordenpad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08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244 428534</meta:user-defined>
    <meta:user-defined meta:name="DC.title">Verleende omgevingsvergunning Hordenpad te  Hellevoetsluis</meta:user-defined>
    <meta:user-defined meta:name="OVERHEID.PostcodeHuisnummer/OVERHEIDop.postcodeHuisnummer">3223EJ</meta:user-defined>
    <meta:user-defined meta:name="OVERHEIDop.straatnaam">Hordenpad</meta:user-defined>
    <meta:user-defined meta:name="OVERHEIDop.woonplaats">Hellevoetsluis</meta:user-defined>
    <meta:user-defined meta:name="DCTERMS.W3CDTF/DCTERMS.available">2020-01-15</meta:user-defined>
    <meta:user-defined meta:name="DCTERMS.W3CDTF/OVERHEIDop.jaargang">2020</meta:user-defined>
    <meta:user-defined meta:name="OVERHEIDop.publicationIssue">10847</meta:user-defined>
    <meta:user-defined meta:name="OVERHEIDop.GmbID/DC.identifier">gmb-2020-10847</meta:user-defined>
    <meta:user-defined meta:name="OVERHEIDop.versieInformatie"/>
  </office:meta>
</office:document-meta>
</file>