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56 te Maastricht. Kennisgeving nieuwe aanvraag omgevingsvergunning,  het kappen van een zieke spar en een nieuwe amberboom aan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97WB</text:p>
            <text:p text:style-name="common-al">
            <text:span text:style-name="nadrukvet">Luikerweg 56 te Maastricht</text:span>
          </text:p>
            <text:p text:style-name="common-al">
            <text:span text:style-name="nadrukvet"> het kappen van een zieke spar en een nieuwe amberboom aanplanten</text:span>
          </text:p>
            <text:p text:style-name="common-al"/>
            <text:p text:style-name="common-al">
            <text:span text:style-name="nadrukvet">Datum ontvangst aanvraag:</text:span> 23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46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04.01 316566.56</meta:user-defined>
    <meta:user-defined meta:name="DC.title">Luikerweg 56 te Maastricht. Kennisgeving nieuwe aanvraag omgevingsvergunning,  het kappen van een zieke spar en een nieuwe amberboom aanplanten</meta:user-defined>
    <meta:user-defined meta:name="OVERHEID.PostcodeHuisnummer/OVERHEIDop.postcodeHuisnummer">6212NH 56</meta:user-defined>
    <meta:user-defined meta:name="OVERHEIDop.straatnaam">Luikerweg</meta:user-defined>
    <meta:user-defined meta:name="OVERHEIDop.woonplaats">Maastric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61</meta:user-defined>
    <meta:user-defined meta:name="OVERHEIDop.GmbID/DC.identifier">gmb-2020-108461</meta:user-defined>
    <meta:user-defined meta:name="OVERHEIDop.versieInformatie"/>
  </office:meta>
</office:document-meta>
</file>