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31 te Venlo</text:span>
          </text:p>
            <text:p text:style-name="common-al">Voor het plaatsen van een dakkapel</text:p>
            <text:p text:style-name="common-al">Verzonden op 23 april 2020</text:p>
            <text:p text:style-name="common-al">Kenmerk 16094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4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83.12 374831.66</meta:user-defined>
    <meta:user-defined meta:name="OVERHEID.EPSG28992/DC.spatial">210375.43 374828.69</meta:user-defined>
    <meta:user-defined meta:name="DC.title">verleende omgevingsvergunning  reguliere voorbereidingsprocedure  - Waterleidingsingel 31 te Venlo</meta:user-defined>
    <meta:user-defined meta:name="OVERHEID.PostcodeHuisnummer/OVERHEIDop.postcodeHuisnummer">5915VS 31</meta:user-defined>
    <meta:user-defined meta:name="OVERHEID.PostcodeHuisnummer/OVERHEIDop.postcodeHuisnummer">5915VS 31</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0-04-29</meta:user-defined>
    <meta:user-defined meta:name="DCTERMS.W3CDTF/OVERHEIDop.jaargang">2020</meta:user-defined>
    <meta:user-defined meta:name="OVERHEIDop.publicationIssue">108458</meta:user-defined>
    <meta:user-defined meta:name="OVERHEIDop.GmbID/DC.identifier">gmb-2020-108458</meta:user-defined>
    <meta:user-defined meta:name="OVERHEIDop.versieInformatie"/>
  </office:meta>
</office:document-meta>
</file>