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D. Hofstedestraat 9 - Plaatsen tuinhuisje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 Hofstedestraat 9, Ter Aar - zaak nr. W-2020-0095 - aanvraag omgevingsvergunning voor het plaatsen van een tuinhuisje is vergunningvrij - verzonden 23 april 2020</text:p>
            <text:p text:style-name="common-al">Inzage en bezwaar is mogelijk tot zes weken na de dag van verzend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44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4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4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095</meta:user-defined>
    <dc:language>nl</dc:language>
    <meta:user-defined meta:name="OVERHEID.EPSG28992/DC.spatial">108385.38 467706.205</meta:user-defined>
    <meta:user-defined meta:name="DC.title">Afgehandelde omgevingsvergunning Langeraar, D. Hofstedestraat 9 - Plaatsen tuinhuisje - vergunningvrij</meta:user-defined>
    <meta:user-defined meta:name="OVERHEID.PostcodeHuisnummer/OVERHEIDop.postcodeHuisnummer">2461SX 9</meta:user-defined>
    <meta:user-defined meta:name="OVERHEIDop.straatnaam">D. Hofstedestraat</meta:user-defined>
    <meta:user-defined meta:name="OVERHEIDop.woonplaats">Ter Aa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445</meta:user-defined>
    <meta:user-defined meta:name="OVERHEIDop.GmbID/DC.identifier">gmb-2020-108445</meta:user-defined>
    <meta:user-defined meta:name="OVERHEIDop.versieInformatie"/>
  </office:meta>
</office:document-meta>
</file>