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geweigerde omgevingsvergunning Scheendijk 18(9) Breukelen, het bouw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april 2020</text:p>
            <text:p text:style-name="common-al">Dossiernummer: 20018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8435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3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3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84</meta:user-defined>
    <dc:language>nl</dc:language>
    <meta:user-defined meta:name="OVERHEID.EPSG28992/DC.spatial">129919.48 465921.69</meta:user-defined>
    <meta:user-defined meta:name="DC.title">Gemeente Stichtse Vecht, geweigerde omgevingsvergunning Scheendijk 18(9) Breukelen, het bouw van een terrasoverkapping</meta:user-defined>
    <meta:user-defined meta:name="OVERHEID.PostcodeHuisnummer/OVERHEIDop.postcodeHuisnummer">3621VC 18</meta:user-defined>
    <meta:user-defined meta:name="OVERHEIDop.straatnaam">Scheendijk</meta:user-defined>
    <meta:user-defined meta:name="OVERHEIDop.woonplaats">Breukel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435</meta:user-defined>
    <meta:user-defined meta:name="OVERHEIDop.GmbID/DC.identifier">gmb-2020-108435</meta:user-defined>
    <meta:user-defined meta:name="OVERHEIDop.versieInformatie"/>
  </office:meta>
</office:document-meta>
</file>