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drank- en horecavergunning Speeltuinvereniging Schöneveld, Van Limburg Stirumlaan 20 Doetinchem.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ligt een concept drank- en horecavergunning ter inzage van Speeltuinvereniging Schoneveld, Van Limburg Stirumlaan 20 in Doetinchem</text:p>
            <text:p text:style-name="common-al"/>
            <text:p text:style-name="common-al">
            <text:span text:style-name="nadrukvet">Zienswijze</text:span>
          </text:p>
            <text:p text:style-name="common-al">Vanaf dinsdag 28 april 2020 kunt u het conceptbesluit en de stukken die daarbij horen bekijken bij de receptie van het stadhuis. </text:p>
            <text:p text:style-name="common-al">De stukken liggen zes weken ter inzage. Iedereen kan in deze periode (t/m 9 juni 2020) een zienswijze (reactie) over het conceptbesluit indienen. Dit kan door een brief te sturen naar de burgemeester van Doetinchem, Postbus 9020, 7000 HA in Doetinchem. U kunt ook mondeling een zienswijze indienen (op afspraak)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42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50296</meta:user-defined>
    <dc:language>nl</dc:language>
    <meta:user-defined meta:name="OVERHEID.EPSG28992/DC.spatial">218133.55 442081.53</meta:user-defined>
    <meta:user-defined meta:name="DC.title">Concept-drank- en horecavergunning Speeltuinvereniging Schöneveld, Van Limburg Stirumlaan 20 Doetinchem.</meta:user-defined>
    <meta:user-defined meta:name="OVERHEID.PostcodeHuisnummer/OVERHEIDop.postcodeHuisnummer">7003BK 20</meta:user-defined>
    <meta:user-defined meta:name="OVERHEIDop.straatnaam">van Limburg Stirumlaan</meta:user-defined>
    <meta:user-defined meta:name="OVERHEIDop.woonplaats">Doetin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21</meta:user-defined>
    <meta:user-defined meta:name="OVERHEIDop.GmbID/DC.identifier">gmb-2020-108421</meta:user-defined>
    <meta:user-defined meta:name="OVERHEIDop.versieInformatie"/>
  </office:meta>
</office:document-meta>
</file>