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       - aanvraag omgevingsvergunning - het aanbrengen van een hoogtebegrenzer met bord  - Neptunusplein 68  (oprit parkeerdek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Neptunusplein 68  (oprit parkeerdek), het aanbrengen van een hoogtebegrenzer met bord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4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77</meta:user-defined>
    <dc:language>nl</dc:language>
    <meta:user-defined meta:name="OVERHEID.EPSG28992/DC.spatial">155897 463787</meta:user-defined>
    <meta:user-defined meta:name="DC.title">Gemeente Amersfoort, Kruiskamp/Koppel        - aanvraag omgevingsvergunning - het aanbrengen van een hoogtebegrenzer met bord  - Neptunusplein 68  (oprit parkeerdek), Amersfoort</meta:user-defined>
    <meta:user-defined meta:name="OVERHEID.PostcodeHuisnummer/OVERHEIDop.postcodeHuisnummer">3814BP</meta:user-defined>
    <meta:user-defined meta:name="OVERHEIDop.straatnaam">Neptunusplein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842</meta:user-defined>
    <meta:user-defined meta:name="OVERHEIDop.GmbID/DC.identifier">gmb-2020-10842</meta:user-defined>
    <meta:user-defined meta:name="OVERHEIDop.versieInformatie"/>
  </office:meta>
</office:document-meta>
</file>