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9-063398 - Gemeente Stadskanaal - Verleend: omgevingsvergunning (reguliere procedure) voor het veranderen van een kinderdagverblijf (realiseren brandcompartimenten), Oosterstraat 6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2 april 2020 de volgende is omgevingsvergunning verleend:</text:p>
            <text:p text:style-name="common-al">Oosterstraat 66, 9502 EEStadskanaal, het veranderen van een kinderdagverblijf (realiseren brandcompartimenten).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841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1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1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19-063398</meta:user-defined>
    <dc:language>nl</dc:language>
    <meta:user-defined meta:name="OVERHEID.EPSG28992/DC.spatial">261554.547 555278.938</meta:user-defined>
    <meta:user-defined meta:name="DC.title">Z-19-063398 - Gemeente Stadskanaal - Verleend: omgevingsvergunning (reguliere procedure) voor het veranderen van een kinderdagverblijf (realiseren brandcompartimenten), Oosterstraat 66 in Stadskanaal</meta:user-defined>
    <meta:user-defined meta:name="OVERHEID.PostcodeHuisnummer/OVERHEIDop.postcodeHuisnummer">9502EE 66</meta:user-defined>
    <meta:user-defined meta:name="OVERHEIDop.straatnaam">Oosterstraat</meta:user-defined>
    <meta:user-defined meta:name="OVERHEIDop.woonplaats">Stadskanaal</meta:user-defined>
    <meta:user-defined meta:name="DCTERMS.W3CDTF/DCTERMS.available">2020-04-29</meta:user-defined>
    <meta:user-defined meta:name="DCTERMS.W3CDTF/OVERHEIDop.jaargang">2020</meta:user-defined>
    <meta:user-defined meta:name="OVERHEIDop.publicationIssue">108417</meta:user-defined>
    <meta:user-defined meta:name="OVERHEIDop.GmbID/DC.identifier">gmb-2020-108417</meta:user-defined>
    <meta:user-defined meta:name="OVERHEIDop.versieInformatie"/>
  </office:meta>
</office:document-meta>
</file>