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kelcentrum t' Sas, t' S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542</text:p>
            <text:p text:style-name="common-al">
            <text:span text:style-name="nadrukvet">Ingekomen:</text:span> 18-03-2020</text:p>
            <text:p text:style-name="common-al">
            <text:span text:style-name="nadrukvet">Locatie:</text:span> t' Sas Breda</text:p>
            <text:p text:style-name="common-al">
            <text:span text:style-name="nadrukvet">Omschrijving:</text:span> winkelcentrum t' Sas</text:p>
            <text:p text:style-name="common-al">
            <text:span text:style-name="nadrukvet">Periode:</text:span> van 5 september - 31 oktober, 19 en 20 december (za/zo) 2020 van 10:30 tot 19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40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0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0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nkelcentrum t' Sas</meta:user-defined>
    <dc:language>nl</dc:language>
    <meta:user-defined meta:name="OVERHEID.EPSG28992/DC.spatial">112496.082 400130.507</meta:user-defined>
    <meta:user-defined meta:name="DC.title">Aanvraag evenementenvergunning, winkelcentrum t' Sas, t' Sas Breda</meta:user-defined>
    <meta:user-defined meta:name="OVERHEID.PostcodeHuisnummer/OVERHEIDop.postcodeHuisnummer">4811WC 2</meta:user-defined>
    <meta:user-defined meta:name="OVERHEIDop.straatnaam">t' Sas</meta:user-defined>
    <meta:user-defined meta:name="OVERHEIDop.woonplaats">Breda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409</meta:user-defined>
    <meta:user-defined meta:name="OVERHEIDop.GmbID/DC.identifier">gmb-2020-108409</meta:user-defined>
    <meta:user-defined meta:name="OVERHEIDop.versieInformatie"/>
  </office:meta>
</office:document-meta>
</file>