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nging Omgevingsvergunning Arklaan 7 in Heiloo het aanleggen van een uitweg (WABO200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39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1.54 513432.37</meta:user-defined>
    <meta:user-defined meta:name="DC.title">Gemeente Heiloo verlenging Omgevingsvergunning Arklaan 7 in Heiloo het aanleggen van een uitweg (WABO2000251)</meta:user-defined>
    <meta:user-defined meta:name="OVERHEID.PostcodeHuisnummer/OVERHEIDop.postcodeHuisnummer">1852CA 7</meta:user-defined>
    <meta:user-defined meta:name="OVERHEIDop.straatnaam">Arklaan</meta:user-defined>
    <meta:user-defined meta:name="OVERHEIDop.woonplaats">Heilo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93</meta:user-defined>
    <meta:user-defined meta:name="OVERHEIDop.GmbID/DC.identifier">gmb-2020-108393</meta:user-defined>
    <meta:user-defined meta:name="OVERHEIDop.versieInformatie"/>
  </office:meta>
</office:document-meta>
</file>