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nging Omgevingsvergunning Butterlaan 9 in Heiloo het vergroten van de woning (keuken en verhogen dak) (WABO20002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8391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9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91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33.06 512604.59</meta:user-defined>
    <meta:user-defined meta:name="DC.title">Gemeente Heiloo verlenging Omgevingsvergunning Butterlaan 9 in Heiloo het vergroten van de woning (keuken en verhogen dak) (WABO2000204)</meta:user-defined>
    <meta:user-defined meta:name="OVERHEID.PostcodeHuisnummer/OVERHEIDop.postcodeHuisnummer">1851ME 9</meta:user-defined>
    <meta:user-defined meta:name="OVERHEIDop.straatnaam">Butterlaan</meta:user-defined>
    <meta:user-defined meta:name="OVERHEIDop.woonplaats">Heiloo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91</meta:user-defined>
    <meta:user-defined meta:name="OVERHEIDop.GmbID/DC.identifier">gmb-2020-108391</meta:user-defined>
    <meta:user-defined meta:name="OVERHEIDop.versieInformatie"/>
  </office:meta>
</office:document-meta>
</file>