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260 in Heiloo, het vernieuwen en vergroten van de dakkapel in het rechter dakvlak van de woning, verzenddatum 20 april 2020 (WABO2000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38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1.7 512687.05</meta:user-defined>
    <meta:user-defined meta:name="DC.title">Gemeente Heiloo, verleende Omgevingsvergunning (regulier), Westerweg 260 in Heiloo, het vernieuwen en vergroten van de dakkapel in het rechter dakvlak van de woning, verzenddatum 20 april 2020 (WABO2000624)</meta:user-defined>
    <meta:user-defined meta:name="OVERHEID.PostcodeHuisnummer/OVERHEIDop.postcodeHuisnummer">1852AR 260</meta:user-defined>
    <meta:user-defined meta:name="OVERHEIDop.straatnaam">Westerweg</meta:user-defined>
    <meta:user-defined meta:name="OVERHEIDop.woonplaats">Heilo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89</meta:user-defined>
    <meta:user-defined meta:name="OVERHEIDop.GmbID/DC.identifier">gmb-2020-108389</meta:user-defined>
    <meta:user-defined meta:name="OVERHEIDop.versieInformatie"/>
  </office:meta>
</office:document-meta>
</file>