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Spindel 4 in Heiloo, het plaatsen van een dakkapel in het voordakvlak van de woning, verzenddatum 14 april 2020 (WABO20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8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2.55 511855.69</meta:user-defined>
    <meta:user-defined meta:name="DC.title">Gemeente Heiloo, verleende Omgevingsvergunning (regulier), De Spindel 4 in Heiloo, het plaatsen van een dakkapel in het voordakvlak van de woning, verzenddatum 14 april 2020 (WABO2000491)</meta:user-defined>
    <meta:user-defined meta:name="OVERHEID.PostcodeHuisnummer/OVERHEIDop.postcodeHuisnummer">1851NR 4</meta:user-defined>
    <meta:user-defined meta:name="OVERHEIDop.straatnaam">De Spindel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86</meta:user-defined>
    <meta:user-defined meta:name="OVERHEIDop.GmbID/DC.identifier">gmb-2020-108386</meta:user-defined>
    <meta:user-defined meta:name="OVERHEIDop.versieInformatie"/>
  </office:meta>
</office:document-meta>
</file>