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Nollen 1 in Heiloo, het veranderen van de voorgevel van de garage (kanteldeur vervangen door deurkozijn), verzenddatum 17 april 2020 (WABO2000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838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2.66 511418.93</meta:user-defined>
    <meta:user-defined meta:name="OVERHEID.EPSG28992/DC.spatial">108763.89 511419.42</meta:user-defined>
    <meta:user-defined meta:name="DC.title">Gemeente Heiloo, verleende Omgevingsvergunning (regulier), De Nollen 1 in Heiloo, het veranderen van de voorgevel van de garage (kanteldeur vervangen door deurkozijn), verzenddatum 17 april 2020 (WABO2000471)</meta:user-defined>
    <meta:user-defined meta:name="OVERHEID.PostcodeHuisnummer/OVERHEIDop.postcodeHuisnummer">1851ZG 1</meta:user-defined>
    <meta:user-defined meta:name="OVERHEID.PostcodeHuisnummer/OVERHEIDop.postcodeHuisnummer">1851ZG 1</meta:user-defined>
    <meta:user-defined meta:name="OVERHEIDop.straatnaam">De Nollen</meta:user-defined>
    <meta:user-defined meta:name="OVERHEIDop.straatnaam">De Nollen</meta:user-defined>
    <meta:user-defined meta:name="OVERHEIDop.woonplaats">Heiloo</meta:user-defined>
    <meta:user-defined meta:name="OVERHEIDop.woonplaats">Heilo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85</meta:user-defined>
    <meta:user-defined meta:name="OVERHEIDop.GmbID/DC.identifier">gmb-2020-108385</meta:user-defined>
    <meta:user-defined meta:name="OVERHEIDop.versieInformatie"/>
  </office:meta>
</office:document-meta>
</file>