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eldesdoorn 2 in Heiloo, het bouwen van een kapschuur, datum ontvangst 20 april 2020 (WABO20007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838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8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8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91.46 511700.3</meta:user-defined>
    <meta:user-defined meta:name="DC.title">Gemeente Heiloo, ontvangen aanvraag Omgevingsvergunning, Veldesdoorn 2 in Heiloo, het bouwen van een kapschuur, datum ontvangst 20 april 2020 (WABO2000783)</meta:user-defined>
    <meta:user-defined meta:name="OVERHEID.PostcodeHuisnummer/OVERHEIDop.postcodeHuisnummer">1853AR 2</meta:user-defined>
    <meta:user-defined meta:name="OVERHEIDop.straatnaam">Veldesdoorn</meta:user-defined>
    <meta:user-defined meta:name="OVERHEIDop.woonplaats">Heiloo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84</meta:user-defined>
    <meta:user-defined meta:name="OVERHEIDop.GmbID/DC.identifier">gmb-2020-108384</meta:user-defined>
    <meta:user-defined meta:name="OVERHEIDop.versieInformatie"/>
  </office:meta>
</office:document-meta>
</file>