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uiven - ontwerpbesluit - opslaan van maximaal 250 liter reinigingsmiddelen en actualisatie Omgevingsvergunning Milieu - Nieuwgraaf 17, Duiv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Ontwerpbesluit omgevingsvergunning 6 weken ter inzage </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vanaf</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Nieuwgraaf 17 te Duiven</text:p>
                  </table:table-cell>
                  <table:table-cell table:style-name="entry" table:number-rows-spanned="1" table:number-columns-spanned="1">
                    <text:p text:style-name="table_al">opslaan van maximaal 250 liter reinigingsmiddelen en actualisatie Omgevingsvergunning Milieu </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uitgebreid</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text:span text:style-name="nadrukvet">het college van burgemeester en wethouders van de gemeente Duiven</text:span>, Postbus 6, 6920 AA Duiven. Deze brief bevat ten minste: de reden waarom u het niet eens bent met het besluit, de datum waarop u de brief verstuurt, uw naam en adres, en uw handtekening.</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text:span text:style-name="nadrukvet">de burgemeester van de gemeente Duiven</text:spa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4">
              <text:list-item text:style-override="id1-3-2-1-1-14-1">
                <text:number>•</text:number>
                <text:p text:style-name="al">tegen het ontwerpbesluit zienswijzen naar voren hebben gebracht</text:p>
              </text:list-item>
              <text:list-item text:style-override="id1-3-2-1-1-14-2">
                <text:number>•</text:number>
                <text:p text:style-name="al">zienswijzen hebben tegen de wijzigingen die ten opzichte van het ontwerpbesluit in het definitieve besluit zijn aangebracht</text:p>
              </text:list-item>
              <text:list-item text:style-override="id1-3-2-1-1-14-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last-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838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8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8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dc:language>nl</dc:language>
    <meta:user-defined meta:name="OVERHEID.EPSG28992/DC.spatial">197233.169 441802.43</meta:user-defined>
    <meta:user-defined meta:name="DC.title">Gemeente Duiven - ontwerpbesluit - opslaan van maximaal 250 liter reinigingsmiddelen en actualisatie Omgevingsvergunning Milieu - Nieuwgraaf 17,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20-04-29</meta:user-defined>
    <meta:user-defined meta:name="DCTERMS.W3CDTF/OVERHEIDop.jaargang">2020</meta:user-defined>
    <meta:user-defined meta:name="OVERHEIDop.publicationIssue">108383</meta:user-defined>
    <meta:user-defined meta:name="OVERHEIDop.GmbID/DC.identifier">gmb-2020-108383</meta:user-defined>
    <meta:user-defined meta:name="OVERHEIDop.versieInformatie"/>
  </office:meta>
</office:document-meta>
</file>